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margin-left="0.6041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 fo:text-indent="-0.5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>
        <text:list-item text:start-value="1"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>
        <text:list-item text:start-value="1"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>
        <text:list-item text:start-value="1"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>
        <text:list-item text:start-value="1"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>
        <text:list-item text:start-value="1"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>
        <text:list-item text:start-value="1"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>
        <text:list-item text:start-value="1"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</text:span><text:span text:style-name="T308">所載事項，並繳交「授權書」</text:span><text:span text:style-name="T309">(</text:span><text:span text:style-name="T310">附件六</text:span><text:span text:style-name="T311">)</text:span><text:span text:style-name="T312">簽名正本：</text:span></text:p>
        </text:list-item>
      </text:list>
      <text:list text:style-name="WWNum1" text:continue-numbering="true">
        <text:list-item>
          <text:list>
            <text:list-item>
              <text:p text:style-name="P313"><text:span text:style-name="T314">本作品</text:span><text:span text:style-name="T315">(</text:span><text:span text:style-name="T316">含附件</text:span><text:span text:style-name="T317">)</text:span><text:span text:style-name="T318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9">國立臺灣師範大學</text:span><text:span text:style-name="T320">或基於其授權而使用本作品之第三人之損害，願負賠償責任</text:span><text:span text:style-name="T321">。</text:span></text:p>
            </text:list-item>
            <text:list-item>
              <text:p text:style-name="P322"><text:span text:style-name="T32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4">。</text:span></text:p>
            </text:list-item>
            <text:list-item>
              <text:p text:style-name="P325"><text:span text:style-name="T326">本人並授權教育部及</text:span><text:span text:style-name="T327">國立臺灣</text:span><text:span text:style-name="T328">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soft-page-break/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text-line-through-type="none" fo:font-size="14pt" style:font-size-asian="14pt"/>
    </style:style>
    <style:style style:name="ListLabel30" style:display-name="ListLabel 30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/>
      </text:list-level-style-number>
      <text:list-level-style-bullet text:level="2" text:style-name="WW_CharLFO7LVL2" text:bullet-char="□">
        <style:list-level-properties/>
        <style:text-properties style:font-name="標楷體"/>
      </text:list-level-style-bullet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/>
      </text:list-level-style-number>
      <text:list-level-style-bullet text:level="2" text:style-name="WW_CharLFO9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4LVL3" style:num-prefix="(" style:num-suffix="）" style:num-format="一, 二, 三, ...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5LVL3" style:num-prefix="(" style:num-suffix="）" style:num-format="一, 二, 三, ...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t-st-aff</dc:creator>
    <meta:creation-date>2020-07-02T07:00:00Z</meta:creation-date>
    <dc:date>2020-07-13T02:36:00Z</dc:date>
    <meta:print-date>2020-07-02T01:21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