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華康細圓體" svg:font-family="華康細圓體"/>
    <style:font-face style:name="Arial" svg:font-family="Arial"/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Yu Gothic" style:font-name-asian="Yu Gothic" style:font-name-complex="Yu Gothic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8.17687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e8ae7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彰化縣113年度學生通過語言認證獎勵名冊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">
            <text:p>單位名稱：□□國小(中) <text:s text:c="15"/>日期：□□/□□ /□□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通過級別</text:p>
          </table:table-cell>
          <table:table-cell table:number-columns-repeated="3" table:style-name="ce1"/>
          <table:table-cell office:value-type="string" table:style-name="ce3">
            <text:p><text:s/></text:p>
          </table:table-cell>
          <table:table-cell table:number-columns-repeated="16376"/>
        </table:table-row>
        <table:table-row table:number-rows-repeated="6" table:style-name="ro4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6" table:style-name="ro4">
          <table:table-cell table:style-name="ce4"/>
          <table:table-cell table:style-name="ce5"/>
          <table:table-cell table:style-name="ce6"/>
          <table:table-cell table:style-name="ce5"/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領據(供參)" table:style-name="ta2">
        <table:table-column table:style-name="co5" table:default-cell-style-name="ce11"/>
        <table:table-column table:style-name="co1" table:number-columns-repeated="16383" table:default-cell-style-name="ce1"/>
        <table:table-row table:style-name="ro6">
          <table:table-cell office:value-type="string" table:style-name="ce10">
            <text:p>領 <text:s/>據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2">
            <text:p>　　茲向彰化縣社頭鄉清水國民小學領訖「113學年度鼓勵學生參加本土語言認證實施計畫」-通過認證學生禮券300元，共計<text:span text:style-name="T2">〇</text:span>份，計<text:span text:style-name="T3">〇〇〇</text:span>元，確實無訛。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style-name="ro7">
          <table:table-cell office:value-type="string" table:style-name="ce13">
            <text:p>　　此致</text:p>
            <draw:custom-shape svg:x="3.83333in" svg:y="0in" svg:width="2.75in" svg:height="2.70833in" draw:z-index="1" draw:id="id0" draw:style-name="a3" draw:name="矩形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7">
          <table:table-cell office:value-type="string" table:style-name="ce13">
            <text:p>彰化縣社頭鄉清水國民小學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style-name="ro7">
          <table:table-cell office:value-type="string" table:style-name="ce13">
            <text:p>學校名稱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具領人：<text:span text:style-name="T4">(一位教師代表)</text:span>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職稱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聯絡電話：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style-name="ro9">
          <table:table-cell office:value-type="string" table:style-name="ce14">
            <text:p>民國<text:s/><text:span text:style-name="T3">〇</text:span>年<text:span text:style-name="T3">〇</text:span>月<text:span text:style-name="T3">〇</text:span>日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10">
          <table:table-cell office:value-type="string" table:style-name="ce15">
            <text:p>承辦人： 　　　　主任： <text:s/>　　 <text:s/>會計主任： <text:s/>　 <text:s text:c="4"/>校長：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華康細圓體" svg:font-family="華康細圓體"/>
    <style:font-face style:name="Arial" svg:font-family="Arial"/>
    <style:font-face style:name="Yu Gothic" svg:font-family="&quot;Yu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1389in" draw:distance="0.01389in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4-12-15T05:50:17Z</meta:creation-date>
    <dc:date>2024-12-03T01:51:04Z</dc:date>
    <meta:print-date>2021-01-15T09:36:05Z</meta:print-date>
  </office:meta>
</office:document-meta>
</file>