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學校資訊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113學年度彰化縣特色遊學中心學期中課程</text:p>
            <text:p>參加學校資訊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學校名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課程相關資料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課程日期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課程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課程承辦學校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交通資訊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交通車接送集合地點</text:p>
            <text:p>(建議加註地址)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9">
            <text:p>交通車接送時間</text:p>
            <text:p>(請評估路程並於課程開始前到達承辦學校)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姓名及職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聯繫窗口電子信箱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班級資訊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帶隊老師姓名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手機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電子信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年級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班級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參加學生人數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其他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學校緊急聯絡人姓名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學校緊急聯絡人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注意事項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※如果是客製化課程，請於【參加課程相關資料】【課程名稱】填入欲參加課程名稱、路線或組合，實際課程內容會依承辦學校師資調動、天氣等狀況進行調整，後續再另行通知※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1">
            <text:p>承辦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教導處/學務處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人事主任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校長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*以上欄位請逐級核章至校長，可依學校實際狀況調整欄位</text:p>
          </table:table-cell>
          <table:table-cell table:number-columns-repeated="16383" table:style-name="ce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參加學校資訊表.$A$1:參加學校資訊表.$B$29" table:base-cell-address="參加學校資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婷佑</meta:initial-creator>
    <dc:creator>林婷佑</dc:creator>
    <meta:creation-date>2023-09-14T04:40:43Z</meta:creation-date>
    <dc:date>2024-08-09T01:58:43Z</dc:date>
    <meta:print-date>2024-01-02T02:35:11Z</meta:print-date>
  </office:meta>
</office:document-meta>
</file>