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snap-to-layout-grid="false" fo:line-height="0.3333in" fo:text-indent="0in"/>
    </style:style>
    <style:style style:name="T4"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5" style:parent-style-name="內文"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7"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18"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19"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0"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1"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2"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style:use-window-font-color="true"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line-break="normal" style:punctuation-wrap="simple" style:snap-to-layout-grid="false" fo:text-align="justify" fo:line-height="0.3194in" fo:margin-left="0.5833in" fo:margin-right="0.0076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52" style:parent-style-name="內文" style:family="paragraph">
      <style:paragraph-properties style:line-break="normal" style:punctuation-wrap="simple" style:snap-to-layout-grid="false" fo:text-align="justify" fo:line-height="0.3194in" fo:margin-left="0.593in" fo:margin-right="0.007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line-height="0.3194in" fo:margin-right="0.007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6pt" style:font-size-asian="16pt"/>
    </style:style>
    <style:style style:name="P67" style:parent-style-name="內文" style:family="paragraph">
      <style:paragraph-properties style:snap-to-layout-grid="false" fo:line-height="0.3194in" fo:margin-left="0.6673in" fo:margin-right="0.0076in" fo:text-indent="-0.6673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break="normal" style:punctuation-wrap="simple" style:snap-to-layout-grid="false" fo:text-align="justify" fo:line-height="0.3194in" fo:margin-right="0.0076in" fo:text-inden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77" style:parent-style-name="內文" style:family="paragraph">
      <style:paragraph-properties style:line-break="normal" style:punctuation-wrap="simple" style:snap-to-layout-grid="false" fo:text-align="justify" fo:line-height="0.3194in" fo:margin-left="0.4166in" fo:margin-right="0.007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text-align="justify" fo:line-height="0.3194in" fo:margin-left="0.3868in" fo:margin-right="0.0076in">
        <style:tab-stops/>
      </style:paragraph-properties>
    </style:style>
    <style:style style:name="T82" style:parent-style-name="預設段落字型" style:family="text">
      <style:text-properties style:font-name="標楷體" style:font-name-asian="標楷體" fo:color="#000000" fo:font-size="14pt" style:font-size-asian="14pt" style:font-size-complex="18pt"/>
    </style:style>
    <style:style style:name="T83" style:parent-style-name="預設段落字型" style:family="text">
      <style:text-properties style:font-name="標楷體" style:font-name-asian="標楷體" fo:color="#000000" fo:font-size="14pt" style:font-size-asian="14pt" style:font-size-complex="18pt"/>
    </style:style>
    <style:style style:name="T84" style:parent-style-name="預設段落字型" style:family="text">
      <style:text-properties style:font-name="標楷體" style:font-name-asian="標楷體" fo:color="#000000" fo:font-size="14pt" style:font-size-asian="14pt" style:font-size-complex="18pt"/>
    </style:style>
    <style:style style:name="P8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86" style:parent-style-name="本文縮排3" style:family="paragraph">
      <style:paragraph-properties fo:text-align="justify" fo:line-height="0.3194in" fo:margin-left="0.4854in" fo:text-indent="-0.3888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P93" style:parent-style-name="本文縮排3" style:family="paragraph">
      <style:paragraph-properties fo:text-align="justify" fo:line-height="0.3194in" fo:margin-left="0.4854in" fo:text-indent="-0.3888in">
        <style:tab-stops/>
      </style:paragraph-properties>
    </style:style>
    <style:style style:name="T94" style:parent-style-name="預設段落字型" style:family="text">
      <style:text-properties style:font-size-complex="14pt"/>
    </style:style>
    <style:style style:name="P95" style:parent-style-name="本文縮排3" style:family="paragraph">
      <style:paragraph-properties fo:text-align="justify" fo:line-height="0.3194in" fo:margin-left="0.4854in" fo:text-indent="-0.3888in">
        <style:tab-stops/>
      </style:paragraph-properties>
    </style:style>
    <style:style style:name="T96" style:parent-style-name="預設段落字型" style:family="text">
      <style:text-properties fo:color="#000000"/>
    </style:style>
    <style:style style:name="P97" style:parent-style-name="本文縮排3" style:family="paragraph">
      <style:paragraph-properties fo:text-align="justify" fo:line-height="0.3194in" fo:margin-left="0.4576in" fo:text-indent="-0.1944in">
        <style:tab-stops/>
      </style:paragraph-properties>
    </style:style>
    <style:style style:name="P98" style:parent-style-name="本文縮排3" style:family="paragraph">
      <style:paragraph-properties fo:text-align="justify" fo:line-height="0.3194in" fo:margin-left="0in" fo:text-indent="0.3791in">
        <style:tab-stops/>
      </style:paragraph-properties>
    </style:style>
    <style:style style:name="P99" style:parent-style-name="本文縮排3" style:family="paragraph">
      <style:paragraph-properties fo:text-align="justify" fo:line-height="0.3194in" fo:margin-left="0in" fo:text-indent="0.3791in">
        <style:tab-stops/>
      </style:paragraph-properties>
    </style:style>
    <style:style style:name="P100" style:parent-style-name="本文縮排3" style:family="paragraph">
      <style:paragraph-properties fo:text-align="justify" fo:line-height="0.3194in" fo:margin-left="0in" fo:text-indent="0.3791in">
        <style:tab-stops/>
      </style:paragraph-properties>
    </style:style>
    <style:style style:name="P101" style:parent-style-name="本文縮排3" style:family="paragraph">
      <style:paragraph-properties fo:text-align="justify" fo:line-height="0.3194in" fo:margin-left="0in" fo:text-indent="0.3791in">
        <style:tab-stops/>
      </style:paragraph-properties>
    </style:style>
    <style:style style:name="P102" style:parent-style-name="本文縮排3" style:family="paragraph">
      <style:paragraph-properties fo:text-align="justify" fo:line-height="0.3194in" fo:margin-left="0.5416in" fo:text-indent="-0.2916in">
        <style:tab-stops/>
      </style:paragraph-properties>
    </style:style>
    <style:style style:name="T103" style:parent-style-name="預設段落字型" style:family="text">
      <style:text-properties fo:color="#000000"/>
    </style:style>
    <style:style style:name="P104" style:parent-style-name="本文縮排3" style:family="paragraph">
      <style:paragraph-properties fo:text-align="justify" fo:line-height="0.3194in" fo:margin-left="0.5416in" fo:text-indent="-0.2916in">
        <style:tab-stops/>
      </style:paragraph-properties>
    </style:style>
    <style:style style:name="P105" style:parent-style-name="本文縮排3" style:family="paragraph">
      <style:paragraph-properties fo:text-align="justify" fo:line-height="0.3194in" fo:margin-left="0.4986in" fo:text-indent="-0.2916in">
        <style:tab-stops/>
      </style:paragraph-properties>
    </style:style>
    <style:style style:name="P10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07" style:parent-style-name="內文"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style>
    <style:style style:name="P111" style:parent-style-name="內文" style:family="paragraph">
      <style:paragraph-properties style:snap-to-layout-grid="false" fo:text-align="justify" fo:line-height="0.3194in" fo:margin-left="0.5993in" fo:margin-right="0.0076in" fo:text-indent="-0.0076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style:snap-to-layout-grid="false" fo:text-align="justify" fo:line-height="0.3194in" fo:margin-right="0.0076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text-align="justify" fo:line-height="0.3194in" fo:margin-left="0.5993in" fo:margin-right="0.0076in" fo:text-indent="-0.007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P131" style:parent-style-name="內文" style:family="paragraph">
      <style:paragraph-properties style:snap-to-layout-grid="false" fo:line-height="0.3194in" fo:margin-left="0.4388in" fo:text-indent="-0.3888in">
        <style:tab-stops/>
      </style:paragraph-properties>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0.41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P159"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0.4402in" fo:margin-right="0.007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新細明體" fo:color="#000000" fo:font-size="14pt" style:font-size-asian="14pt" style:font-size-complex="14pt"/>
    </style:style>
    <style:style style:name="P171" style:parent-style-name="內文" style:family="paragraph">
      <style:paragraph-properties style:snap-to-layout-grid="false" fo:text-align="justify" fo:line-height="0.3194in" fo:margin-left="0.4402in" fo:margin-right="0.0076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3194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P192"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194"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6" style:parent-style-name="內文" style:family="paragraph">
      <style:paragraph-properties style:snap-to-layout-grid="false" fo:text-align="justify" fo:line-height="0.3194in" fo:margin-left="0.5534in" fo:margin-right="0.007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8" style:parent-style-name="內文" style:family="paragraph">
      <style:paragraph-properties style:snap-to-layout-grid="false" fo:text-align="justify" fo:line-height="0.3194in" fo:margin-left="0.5534in" fo:margin-right="0.007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8</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16">（二）戶外活動：</text:p>
      <text:p text:style-name="P17">暑假期間從事各類戶外活動，首先應注意天候變化及熟悉地形環境，體育署「四不要」提醒:</text:p>
      <text:p text:style-name="P18">1.不要逞強：進行登山、露營、溯溪、戲水、水岸、田野調查研究等活動時，除需做好行前裝備檢查外，更應考量自身體能狀況能否負荷，不要逞強。</text:p>
      <text:p text:style-name="P19">2.不要去危險水域：不要去公告危險水域或無救生人員的地方進行活動。</text:p>
      <text:p text:style-name="P20">3.氣候不佳，不要從事戶外活動：遭遇大潮、豪雨等天候狀況不佳時，不建議從事戶外活動或應立即停止一切戶外活動，以預防突發性之危安事件(如海灘裂流、碎浪、地形效應等問題)。</text:p>
      <text:p text:style-name="P21">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2"><text:span text:style-name="T23">請各校務必透過各種管道強化提醒海邊戲水各項防範與注意事項，並強調「多一分準備，少一分遺憾」，如此方能充分享受戶外活動之樂趣，減少意外事件發生。相關資料查詢請至「學生水域運動安全網」</text:span><text:span text:style-name="T24">(</text:span><text:a xlink:href="http://www.sports.url.tw/index.html)" office:target-frame-name="_top" xlink:show="replace"><text:span text:style-name="T25">http://www.sports.url.tw/index.html)</text:span></text:a><text:span text:style-name="T26">及「決定命運</text:span><text:span text:style-name="T27">4</text:span><text:span text:style-name="T28">招」宣導短片</text:span><text:soft-page-break/><text:span text:style-name="T29">(</text:span><text:a xlink:href="https://www.youtube.com/watch?v=_Ho8ygc3oxs&amp;t=39s&amp;pbjreload=10)" office:target-frame-name="_top" xlink:show="replace"><text:span text:style-name="T30">https://www.youtube.com/watch?v=_Ho8ygc3oxs&amp;t=39s&amp;pbjreload=10)</text:span></text:a><text:span text:style-name="T31">。</text:span></text:p>
      <text:p text:style-name="P32"><text:span text:style-name="T33">另有關登山活動安全應行注意事項，請各校依本部</text:span><text:span text:style-name="T34">101</text:span><text:span text:style-name="T35">年</text:span><text:span text:style-name="T36">2</text:span><text:span text:style-name="T37">月</text:span><text:span text:style-name="T38">3</text:span><text:span text:style-name="T39">日臺軍（二）字第</text:span><text:span text:style-name="T40">1010018738</text:span><text:span text:style-name="T41">號函辦理。學校請將暑假期間學校辦理</text:span><text:span text:style-name="T42">2</text:span><text:span text:style-name="T43">日</text:span><text:span text:style-name="T44">(</text:span><text:span text:style-name="T45">含</text:span><text:span text:style-name="T46">)</text:span><text:span text:style-name="T47">以上戶外活動情形，至本部校安中心網頁（</text:span><text:span text:style-name="T48">https://csrc.edu.tw/</text:span><text:span text:style-name="T49">）「表報作業」選項，填報「各級學校戶外活動登錄系統」，以</text:span><text:span text:style-name="T50">利各校戶外活動安全掌握。</text:span></text:p>
      <text:p text:style-name="P51">（三）系科宿營及營隊活動：</text:p>
      <text:p text:style-name="P52"><text:span text:style-name="T53">請各大專校院於辦理系科宿營或營隊等相關活動時，應以教育目的為優先考量，並請學校善盡輔導責任，引導學生正向發展，</text:span><text:span text:style-name="T54">為事前預防學生參與此類活動發生疑似校園性侵害、性騷擾或性霸凌事件，請各校應</text:span><text:span text:style-name="T55">依本部</text:span><text:span text:style-name="T56">107</text:span><text:span text:style-name="T57">年</text:span><text:span text:style-name="T58">9</text:span><text:span text:style-name="T59">月</text:span><text:span text:style-name="T60">18</text:span><text:span text:style-name="T61">日發布之「大專校院處理學生辦理活動發生疑似校園性侵害、性騷擾或是性霸凌事件注意事項」辦理</text:span><text:span text:style-name="T62">，並定期提報學校性別平等教育委員會列管追蹤辦理情形，</text:span><text:span text:style-name="T63">且相關活動應維護學生學習權、受教權、身體自主權、人格發展權及人身安全，避免性別偏見或性別歧視，俾增進學生之健全人格發展，共同營造友善校園。</text:span></text:p>
      <text:p text:style-name="P64"><text:span text:style-name="T65">二、</text:span><text:span text:style-name="T66">預防熱傷害宣導資料</text:span></text:p>
      <text:p text:style-name="P67"><text:span text:style-name="T68"><text:s text:c="4"/></text:span><text:span text:style-name="T69">近期氣溫持續偏高，為預防高溫造成熱傷害，衛生福利部製作預防熱傷</text:span></text:p>
      <text:p text:style-name="P70">害衛教宣導單張、懶人包及專文等資料供宣導熱傷害之認識與緊急處置</text:p>
      <text:p text:style-name="P71">時使用，請提醒所屬教職員工生注意防範，相關資訊請逕至該部國民健</text:p>
      <text:p text:style-name="P72">康署網站「預防熱傷害衛教專區」參閱，網址：</text:p>
      <text:p text:style-name="P73"><text:span text:style-name="T74">https://www.hpa.gov.tw/Pages/List.aspx?nodeid=440</text:span><text:span text:style-name="T75">。</text:span></text:p>
      <text:p text:style-name="P76">三、工讀安全：</text:p>
      <text:p text:style-name="P77"><text:span text:style-name="T78">暑假期間建議學生打工除應選擇與所學或興趣相關，並須注意合法性、合理性及安全性。如果工讀學生發生受騙或誤入求職陷阱，致勞動權益受損，可撥打當地勞工局電話，請求專人協助救濟權利。另本部青年發展署訂定「在學青年校外工讀注意事項」，放置於</text:span><text:span text:style-name="T79">RICH</text:span><text:span text:style-name="T80">職場體驗網「工讀權益」專區可供查詢。</text:span></text:p>
      <text:p text:style-name="P81"><text:span text:style-name="T82">RICH</text:span><text:span text:style-name="T83">職場體驗網之網址為</text:span><text:span text:style-name="T84">https://rich.yda.gov.tw/rich/#/</text:span></text:p>
      <text:p text:style-name="P85">四、交通安全：</text:p>
      <text:soft-page-break/>
      <text:p text:style-name="P86"><text:span text:style-name="T87">(</text:span><text:span text:style-name="T88">一</text:span><text:span text:style-name="T89">)</text:span><text:span text:style-name="T90">根據本部校安中心的統計顯示，校外交通意外事故為學生意外傷亡的主要原因。</text:span>暑假<text:span text:style-name="T91">期間學生可能因為參加活動、打工兼職</text:span><text:span text:style-name="T92">等因素，增加使用交通工具的機率，因此需特別提醒學生騎乘機車、自行車等一定要注意自身安全，駕駛期間應遵守交通規則，減速慢行，切勿酒後駕車、疲勞及危險駕駛，以策安全。</text:span></text:p>
      <text:p text:style-name="P93">(二)為維護學生於暑假從事校外教學活動安全，請各校依據本部107年9月4日臺教學(五)字第1070135944號令修正「<text:span text:style-name="T94">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95">(三)<text:s/>請<text:span text:style-name="T96">確</text:span>實遵守交通安全教育4項守則：</text:p>
      <text:p text:style-name="P97">1、請切實遵守交通安全教育4項守則：</text:p>
      <text:p text:style-name="P98">(1)你看得見我，我看得見你。</text:p>
      <text:p text:style-name="P99">(2)安全空間，不做沒有把握的動作，只要猶豫就不要去做。</text:p>
      <text:p text:style-name="P100">(3)利他的用路觀，不影響別人的安全。</text:p>
      <text:p text:style-name="P101">(4)防衛兼備，防止事故發生，不要讓自己成為事故的受害者。</text:p>
      <text:p text:style-name="P102">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T103">或</text:span>以其他危險方式駕駛，遵守行車秩序規範。</text:p>
      <text:p text:style-name="P104">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105">4、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soft-page-break/>
      <text:p text:style-name="P106">五、居住安全：</text:p>
      <text:p text:style-name="P107"><text:span text:style-name="T108">（一）</text:span><text:span text:style-name="T109">居家防火、用電安全</text:span><text:span text:style-name="T110">：</text:span></text:p>
      <text:p text:style-name="P111"><text:span text:style-name="T112">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text:span><text:span text:style-name="T113">非玩具，不可把玩，並使學生了解玩火恐引起火災及傷亡。並應提醒家長有關打火機及點火槍等點火器具之放置場所，應予上鎖，並請家長充分配合告知學童家中的避難逃生路線，以建立危機意識並維護學子居家安全。</text:span></text:p>
      <text:p text:style-name="P114"><text:span text:style-name="T115">（二）</text:span><text:span text:style-name="T116">賃居安全：</text:span><text:span text:style-name="T117"><text:s/></text:span></text:p>
      <text:p text:style-name="P118">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19"><text:span text:style-name="T120">學校主動關心校外租屋學生，並藉由訪視賃居，特別提醒學生使用電器、瓦斯熱水器等使用安全事項，以避免意外事件發生。此外，參考內政部消防署網站</text:span><text:span text:style-name="T121"><text:s/>(</text:span><text:span text:style-name="T122">http://www.nfa.gov.tw/main/Unit.aspx?ID=&amp;MenuID=500&amp;ListID=319</text:span><text:span text:style-name="T123">)<text:s/></text:span><text:span text:style-name="T124">有關「防範一氧化碳中毒居家安全診斷表」，並運用寄發家長聯繫函，使學生了解自我檢查方法，以落實防範一氧化碳中毒作為。</text:span></text:p>
      <text:p text:style-name="P125">六、校園及人身安全：</text:p>
      <text:p text:style-name="P126"><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text:soft-page-break/>減少放學後樓層出入口動線，便於加強管控人員出入，提醒學生如在校遇陌生人或可疑人物，應立即通知師長，防止意外事件發生。</text:p>
      <text:p text:style-name="P127"><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text:p>
      <text:p text:style-name="P128"><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29"><text:span text:style-name="T130">七、藥物濫用防制：</text:span></text:p>
      <text:p text:style-name="P131"><text:span text:style-name="T132">(</text:span><text:span text:style-name="T133">一</text:span><text:span text:style-name="T134">)</text:span><text:span text:style-name="T135">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36">http://enc.moe.edu.tw/</text:span><text:span text:style-name="T137">）。</text:span></text:p>
      <text:p text:style-name="P138">(二)為避免學生因對毒品危害及濫用藥物認知不足而好奇誤用，請各級學</text:p>
      <text:p text:style-name="P139">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40"><text:span text:style-name="T141">(</text:span><text:span text:style-name="T142">三</text:span><text:span text:style-name="T143">)</text:span><text:span text:style-name="T144">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45">諮詢</text:span><text:span text:style-name="T146">專線為各</text:span><text:span text:style-name="T147">縣市家庭教育中心（諮詢專線：</text:span><text:span text:style-name="T148">412-8185)</text:span><text:span text:style-name="T149">或毒品危害防制中心</text:span><text:span text:style-name="T150">(</text:span><text:span text:style-name="T151">戒毒免費專線電話：</text:span><text:span text:style-name="T152">0800-770-885)</text:span><text:span text:style-name="T153">，以協助青年學子遠離毒害。</text:span></text:p>
      <text:p text:style-name="P154">(四)為防杜藥頭危害校園安全，請學校師長多加留意關心，另提供情資協助檢警循線查緝，打擊校園及社區藥物濫用情形，以營造「健康校園」。</text:p>
      <text:soft-page-break/>
      <text:p text:style-name="P155"><text:span text:style-name="T156">八</text:span><text:span text:style-name="T157">、</text:span><text:span text:style-name="T158">詐騙防制：</text:span></text:p>
      <text:p text:style-name="P159">(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160">(二)歹徒常利用小額付費機制進行詐騙，甚至先開通被害人小額付費服務後再行騙代收認證簡訊。多一分謹慎就多一分保障，建議學生可向電信公司申請關閉手機小額付費功能，並且切勿代收簡訊。</text:p>
      <text:p text:style-name="P161">(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162"><text:span text:style-name="T163">(</text:span><text:span text:style-name="T164">四</text:span><text:span text:style-name="T165">)</text:span><text:span text:style-name="T166">近年來詐騙集團盜用帳號後假冒親友</text:span><text:span text:style-name="T167">借錢案件也越來越多</text:span><text:span text:style-name="T168">，</text:span><text:span text:style-name="T16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70">。</text:span></text:p>
      <text:p text:style-name="P171"><text:span text:style-name="T172">(</text:span><text:span text:style-name="T173">五</text:span><text:span text:style-name="T174">)</text:span><text:span text:style-name="T175">家長及各校師生可透過查詢內政部警政署「</text:span><text:span text:style-name="T176">165</text:span><text:span text:style-name="T177">全民防騙」網站公告資訊</text:span><text:span text:style-name="T178">(</text:span><text:span text:style-name="T179">網址</text:span><text:span text:style-name="T180">http://www.165.gov.tw/index.aspx</text:span><text:span text:style-name="T181">，或由</text:span><text:span text:style-name="T182">本部校安中心網頁連結</text:span><text:span text:style-name="T183">)</text:span><text:span text:style-name="T184">，或加入內政部警政署</text:span><text:span text:style-name="T185">165</text:span><text:span text:style-name="T186">反詐騙</text:span><text:span text:style-name="T187">LINE</text:span><text:span text:style-name="T188">官網下載最新詐騙手法，以避免受騙上當。</text:span></text:p>
      <text:p text:style-name="P189"><text:span text:style-name="T190">九</text:span><text:span text:style-name="T191">、網路賭博防制：</text:span></text:p>
      <text:p text:style-name="P192">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193">十、犯罪預防：</text:p>
      <text:soft-page-break/>
      <text:p text:style-name="P194">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195">十一、網路沉迷防制：</text:p>
      <text:p text:style-name="P19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 text:style-name="P197">十二、學生發生意外事件之通報與聯繫管道：</text:p>
      <text:p text:style-name="P198"><text:span text:style-name="T199">學生於</text:span><text:span text:style-name="T200">暑假</text:span><text:span text:style-name="T201">期間發生各類意外事件，可運用各級學校校園安全聯繫電話請求協助。各級學校於獲知學生發生意外事件時，請依本部「校園安全及災害事件通報作業要點」</text:span><text:span text:style-name="T202">規定，遇緊急重大事件或需主管教育行政機關協處之事件，必須於</text:span><text:span text:style-name="T203">2</text:span><text:span text:style-name="T204">小時內透過校園安全暨災害防救通報系統實施通報，惟情況緊迫或須協助事件應先行以電話通報本部校安中心或本部國民及學前教育署校安中心，均有專責值勤人員實施</text:span><text:span text:style-name="T205">24</text:span><text:span text:style-name="T206">小時輪勤，本部校安中心專線電話：</text:span><text:span text:style-name="T207">(02)33437855</text:span><text:span text:style-name="T208">、</text:span><text:span text:style-name="T209">33437856</text:span><text:span text:style-name="T210">，傳真：</text:span><text:span text:style-name="T211">(02)33437920</text:span><text:span text:style-name="T212">，本部國民及學前教育署校安中心專線電話：</text:span><text:span text:style-name="T213">(04)37061349</text:span><text:span text:style-name="T214">，傳真：</text:span><text:span text:style-name="T215">(04)23398219</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0" fo:orphans="0" style:snap-to-layout-grid="false"/>
      <style:text-properties style:font-name="標楷體" style:font-name-asian="標楷體" style:letter-kerning="true" fo:font-size="16pt" style:font-size-asian="16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暑假將屆，教育部杜部長呼籲各級學校應利用活動、集會、家長聯繫等方式，鼓勵學生從事有益身心之休閒活動，讓學生有一個快樂、安全的暑假</dc:title>
    <meta:initial-creator>moejsmpc</meta:initial-creator>
    <dc:creator>Ht-st-aff</dc:creator>
    <meta:creation-date>2019-06-21T09:02:00Z</meta:creation-date>
    <dc:date>2019-06-21T09:02:00Z</dc:date>
    <meta:print-date>2019-06-12T09:00:00Z</meta:print-date>
    <meta:template xlink:href="Normal" xlink:type="simple"/>
    <meta:editing-cycles>2</meta:editing-cycles>
    <meta:editing-duration>PT60S</meta:editing-duration>
    <meta:document-statistic meta:page-count="7" meta:paragraph-count="11" meta:word-count="869" meta:character-count="5817" meta:row-count="41" meta:non-whitespace-character-count="4959"/>
  </office:meta>
</office:document-meta>
</file>