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0000001506F826558C19A2C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2" style:family="table">
      <style:table-properties style:width="17.695cm" fo:margin-left="0cm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.543cm"/>
    </style:style>
    <style:style style:name="表格2.C" style:family="table-column">
      <style:table-column-properties style:column-width="1.062cm"/>
    </style:style>
    <style:style style:name="表格2.D" style:family="table-column">
      <style:table-column-properties style:column-width="6.346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535cm"/>
    </style:style>
    <style:style style:name="表格2.H" style:family="table-column">
      <style:table-column-properties style:column-width="3.72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dotte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0.5pt dotted #000000" fo:border-right="0.5pt dotted #000000" fo:border-top="1.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bfbfbf" fo:padding-left="0.191cm" fo:padding-right="0.191cm" fo:padding-top="0cm" fo:padding-bottom="0cm" fo:border-left="0.5pt dotte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75pt solid #000000" fo:border-bottom="0.75pt solid #000000" style:writing-mode="lr-tb"/>
    </style:style>
    <style:style style:name="表格2.B6" style:family="table-cell">
      <style:table-cell-properties style:vertical-align="middle" fo:background-color="#ffffff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C6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C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413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G10" style:family="table-cell">
      <style:table-cell-properties style:vertical-align="middle" fo:background-color="#ffff00" fo:padding-left="0.191cm" fo:padding-right="0.191cm" fo:padding-top="0cm" fo:padding-bottom="0cm" fo:border-left="0.5pt dott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226cm" fo:margin-left="0cm" table:align="left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0.667cm"/>
    </style:style>
    <style:style style:name="表格3.F" style:family="table-column">
      <style:table-column-properties style:column-width="0.621cm"/>
    </style:style>
    <style:style style:name="表格3.K" style:family="table-column">
      <style:table-column-properties style:column-width="0.728cm"/>
    </style:style>
    <style:style style:name="表格3.L" style:family="table-column">
      <style:table-column-properties style:column-width="0.751cm"/>
    </style:style>
    <style:style style:name="表格3.M" style:family="table-column">
      <style:table-column-properties style:column-width="0.75cm"/>
    </style:style>
    <style:style style:name="表格3.1" style:family="table-row">
      <style:table-row-properties style:min-row-height="1.016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12cm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023cm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058cm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6" style:family="table-row">
      <style:table-row-properties style:min-row-height="1.533cm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3.7" style:family="table-row">
      <style:table-row-properties style:min-row-height="1.344cm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.8" style:family="table-row">
      <style:table-row-properties style:min-row-height="0.935cm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text-properties style:font-name="新細明體" style:font-name-asian="新細明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1.409cm" fo:line-height="0.176cm" fo:text-indent="0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811cm"/>
      <style:text-properties style:font-name="微軟正黑體" fo:font-weight="bold" fo:background-color="#ffffff" style:font-name-asian="微軟正黑體" style:font-weight-asian="bold" style:font-size-complex="12pt"/>
    </style:style>
    <style:style style:name="P6" style:family="paragraph" style:parent-style-name="Text_20_body">
      <style:paragraph-properties fo:line-height="0.353cm" style:snap-to-layout-gri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letter-kerning="false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letter-kerning="false" style:font-name-asian="微軟正黑體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微軟正黑體" fo:font-size="9pt" style:letter-kerning="false" style:font-name-asian="微軟正黑體" style:font-size-asian="9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微軟正黑體" style:font-name-asian="微軟正黑體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style:font-name="微軟正黑體" style:font-name-asian="微軟正黑體" style:font-size-complex="12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ff0000" style:font-name="微軟正黑體" style:font-name-asian="微軟正黑體" style:font-size-complex="12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ff0000" style:font-name="微軟正黑體" style:font-name-asian="微軟正黑體" style:font-size-complex="12pt"/>
    </style:style>
    <style:style style:name="P19" style:family="paragraph" style:parent-style-name="Text_20_body">
      <style:paragraph-properties fo:line-height="0.706cm"/>
      <style:text-properties fo:color="#ff0000" style:font-name="微軟正黑體" fo:font-weight="bold" style:font-name-asian="微軟正黑體" style:font-weight-asian="bold" style:font-size-complex="12pt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.423cm" fo:margin-right="0cm" fo:line-height="0.811cm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058cm" fo:margin-right="0cm" fo:line-height="0.811cm" fo:orphans="2" fo:widows="2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24" style:family="paragraph" style:parent-style-name="Text_20_body">
      <style:paragraph-properties fo:margin-left="0cm" fo:margin-right="-0.245cm" fo:text-align="center" style:justify-single-word="false" fo:text-indent="0cm" style:auto-text-indent="false" style:snap-to-layout-grid="false"/>
      <style:text-properties fo:color="#000000" style:font-name="微軟正黑體" style:font-name-asian="微軟正黑體" style:font-size-complex="12pt"/>
    </style:style>
    <style:style style:name="P25" style:family="paragraph" style:parent-style-name="Text_20_body">
      <style:paragraph-properties fo:margin-left="-0.191cm" fo:margin-right="-0.131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 style:font-size-complex="12pt"/>
    </style:style>
    <style:style style:name="P26" style:family="paragraph" style:parent-style-name="Text_20_body">
      <style:paragraph-properties fo:margin-left="-0.191cm" fo:margin-right="-0.245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 style:font-size-complex="12pt"/>
    </style:style>
    <style:style style:name="P27" style:family="paragraph" style:parent-style-name="Text_20_body">
      <style:paragraph-properties fo:margin-top="0.318cm" fo:margin-bottom="0.159cm" loext:contextual-spacing="false" fo:line-height="0.917cm" fo:text-align="center" style:justify-single-word="false"/>
    </style:style>
    <style:style style:name="P28" style:family="paragraph" style:parent-style-name="清單段落">
      <style:paragraph-properties fo:margin-left="0.9cm" fo:margin-right="0cm" fo:line-height="0.176cm" fo:text-indent="0cm" style:auto-text-indent="false" style:snap-to-layout-grid="false">
        <style:tab-stops/>
      </style:paragraph-properties>
      <style:text-properties style:font-name="微軟正黑體" fo:font-size="5pt" fo:font-weight="bold" style:font-name-asian="微軟正黑體" style:font-size-asian="5pt" style:font-weight-asian="bold" style:font-size-complex="5pt"/>
    </style:style>
    <style:style style:name="P29" style:family="paragraph" style:parent-style-name="清單段落" style:list-style-name="L1">
      <style:paragraph-properties fo:margin-left="1.058cm" fo:margin-right="0cm" fo:line-height="0.811cm" fo:text-indent="0cm" style:auto-text-indent="false">
        <style:tab-stops/>
      </style:paragraph-properties>
    </style:style>
    <style:style style:name="P30" style:family="paragraph" style:parent-style-name="清單段落" style:list-style-name="L2">
      <style:paragraph-properties fo:margin-left="1.058cm" fo:margin-right="0cm" fo:line-height="0.811cm" fo:text-indent="0cm" style:auto-text-indent="false">
        <style:tab-stops/>
      </style:paragraph-properties>
    </style:style>
    <style:style style:name="P31" style:family="paragraph" style:parent-style-name="清單段落" style:list-style-name="L5">
      <style:paragraph-properties fo:margin-left="1.058cm" fo:margin-right="0cm" fo:line-height="0.811cm" fo:text-indent="0cm" style:auto-text-indent="false">
        <style:tab-stops/>
      </style:paragraph-properties>
    </style:style>
    <style:style style:name="P32" style:family="paragraph" style:parent-style-name="清單段落" style:list-style-name="L5">
      <style:paragraph-properties fo:margin-left="1.058cm" fo:margin-right="0cm" fo:line-height="0.811cm" fo:orphans="2" fo:widows="2" fo:text-indent="0cm" style:auto-text-indent="false">
        <style:tab-stops/>
      </style:paragraph-properties>
    </style:style>
    <style:style style:name="P33" style:family="paragraph" style:parent-style-name="清單段落" style:list-style-name="L3">
      <style:paragraph-properties fo:margin-left="0.81cm" fo:margin-right="0cm" fo:line-height="0.706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4" style:family="paragraph" style:parent-style-name="清單段落" style:list-style-name="L3">
      <style:paragraph-properties fo:margin-left="0.81cm" fo:margin-right="0cm" fo:line-height="0.706cm" fo:text-indent="0cm" style:auto-text-indent="false">
        <style:tab-stops/>
      </style:paragraph-properties>
    </style:style>
    <style:style style:name="P35" style:family="paragraph" style:parent-style-name="清單段落" style:list-style-name="L4">
      <style:paragraph-properties fo:margin-left="3.247cm" fo:margin-right="0cm" fo:line-height="0.811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6" style:family="paragraph" style:parent-style-name="清單段落" style:list-style-name="L6">
      <style:paragraph-properties fo:margin-left="0.635cm" fo:margin-right="0cm" fo:line-height="0.706cm" fo:text-indent="0cm" style:auto-text-indent="false">
        <style:tab-stops/>
      </style:paragraph-properties>
    </style:style>
    <style:style style:name="P37" style:family="paragraph" style:parent-style-name="Text_20_body" style:master-page-name="MP0">
      <style:paragraph-properties fo:margin-top="0cm" fo:margin-bottom="0.159cm" loext:contextual-spacing="false" fo:line-height="0.917cm" fo:text-align="center" style:justify-single-word="false" style:page-number="auto" fo:break-before="page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style:letter-kerning="false" style:font-name-asian="新細明體"/>
    </style:style>
    <style:style style:name="T3" style:family="text">
      <style:text-properties fo:language="zh" fo:country="TW"/>
    </style:style>
    <style:style style:name="T4" style:family="text">
      <style:text-properties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0pt"/>
    </style:style>
    <style:style style:name="T5" style:family="text">
      <style:text-properties style:font-name="微軟正黑體" fo:font-weight="bold" fo:background-color="#ffffff" loext:char-shading-value="0" style:font-name-asian="微軟正黑體" style:font-weight-asian="bold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微軟正黑體" fo:font-weight="bold" style:font-name-asian="微軟正黑體" style:font-weight-asian="bold" style:font-size-complex="12pt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style:font-name-asian="微軟正黑體" style:font-size-complex="12pt"/>
    </style:style>
    <style:style style:name="T10" style:family="text">
      <style:text-properties style:font-name="微軟正黑體" style:font-name-asian="微軟正黑體" style:font-name-complex="Times New Roman"/>
    </style:style>
    <style:style style:name="T11" style:family="text">
      <style:text-properties style:font-name="微軟正黑體" fo:background-color="#ffffff" loext:char-shading-value="0" style:font-name-asian="微軟正黑體" style:font-size-complex="12pt"/>
    </style:style>
    <style:style style:name="T12" style:family="text">
      <style:text-properties style:font-name="微軟正黑體" fo:letter-spacing="0.847cm" style:letter-kerning="false" style:font-name-asian="微軟正黑體"/>
    </style:style>
    <style:style style:name="T13" style:family="text">
      <style:text-properties style:font-name="微軟正黑體" style:letter-kerning="false" style:font-name-asian="微軟正黑體"/>
    </style:style>
    <style:style style:name="T14" style:family="text">
      <style:text-properties fo:color="#00b0f0"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0pt"/>
    </style:style>
    <style:style style:name="T15" style:family="text">
      <style:text-properties fo:color="#00b0f0" style:font-name="微軟正黑體" fo:font-weight="bold" style:font-name-asian="微軟正黑體" style:font-weight-asian="bold" style:font-size-complex="12pt"/>
    </style:style>
    <style:style style:name="T16" style:family="text">
      <style:text-properties fo:color="#00b0f0" style:font-name="微軟正黑體" style:font-name-asian="微軟正黑體" style:font-name-complex="Times New Roman"/>
    </style:style>
    <style:style style:name="T17" style:family="text">
      <style:text-properties fo:color="#ff0000" style:font-name="微軟正黑體" style:font-name-asian="微軟正黑體"/>
    </style:style>
    <style:style style:name="T18" style:family="text">
      <style:text-properties fo:color="#ff0000" style:font-name="微軟正黑體" fo:background-color="#ffff00" loext:char-shading-value="0" style:font-name-asian="微軟正黑體"/>
    </style:style>
    <style:style style:name="T19" style:family="text">
      <style:text-properties fo:color="#ff0000" style:font-name="微軟正黑體" fo:font-weight="bold" style:font-name-asian="微軟正黑體" style:font-weight-asian="bold"/>
    </style:style>
    <style:style style:name="T20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21" style:family="text">
      <style:text-properties fo:color="#ff0000" style:font-name="微軟正黑體" fo:font-size="18pt" fo:font-weight="bold" fo:background-color="#ffffff" loext:char-shading-value="0" style:font-name-asian="微軟正黑體" style:font-size-asian="18pt" style:font-weight-asian="bold" style:font-size-complex="18pt"/>
    </style:style>
    <style:style style:name="T22" style:family="text">
      <style:text-properties fo:color="#000000" style:font-name="微軟正黑體" style:font-name-asian="微軟正黑體" style:font-size-complex="12pt"/>
    </style:style>
    <style:style style:name="T23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24" style:family="text">
      <style:text-properties fo:color="#0070c0" style:font-name="微軟正黑體" fo:font-weight="bold" style:font-name-asian="微軟正黑體" style:font-weight-asian="bold" style:font-size-complex="12pt"/>
    </style:style>
    <style:style style:name="T25" style:family="text">
      <style:text-properties style:use-window-font-color="true" style:font-name="微軟正黑體" style:font-name-asian="微軟正黑體" style:font-size-complex="12pt"/>
    </style:style>
    <style:style style:name="T26" style:family="text">
      <style:text-properties style:font-name="Webdings" style:font-name-asian="Webdings" style:font-name-complex="Web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746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6LVL2" text:bullet-char="○">
        <style:list-level-properties text:list-level-position-and-space-mode="label-alignment">
          <style:list-level-label-alignment text:label-followed-by="listtab" fo:text-indent="-0.635cm" fo:margin-left="2.233cm"/>
        </style:list-level-properties>
        <style:text-properties style:font-name="微軟正黑體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4">閩南語認證</text:span></text:span><text:span text:style-name="預設段落字型"><text:span text:style-name="T14">基礎+進階</text:span></text:span><text:span text:style-name="預設段落字型"><text:span text:style-name="T4">班(週六班)第2期《課程簡章》</text:span></text:span></text:p>
      <text:p text:style-name="P5">一、課程目的</text:p>
      <text:p text:style-name="P21"><text:span text:style-name="預設段落字型"><text:span text:style-name="T5">現今證照時代，加一張證照 多一個機會</text:span></text:span><text:span text:style-name="預設段落字型"><text:span text:style-name="T8">，本課程以通過教育部閩南語認證考試B2中高級為目的（認證考試每年5月報名，8月考試），從閩南語的語言學基礎開始，循序漸進規劃閩南語(臺語文)的學習，並操練閩南語聽、說、讀、寫的應考能力。本班專為平常日不便參加者開設之假日班。</text:span></text:span></text:p>
      <text:p text:style-name="P5">二、招收對象</text:p>
      <text:list xml:id="list2316051516" text:style-name="L1">
        <text:list-item>
          <text:p text:style-name="P29"><text:span text:style-name="預設段落字型"><text:span text:style-name="T8">報名者須先以</text:span></text:span><text:span text:style-name="預設段落字型"><text:span text:style-name="T17">中文</text:span></text:span><text:span text:style-name="預設段落字型"><text:span text:style-name="T18">手寫</text:span></text:span><text:span text:style-name="預設段落字型"><text:span text:style-name="T17">個人簡介及參加動機目的…</text:span></text:span><text:span text:style-name="預設段落字型"><text:span text:style-name="T8">等約500字，將</text:span></text:span><text:span text:style-name="預設段落字型"><text:span text:style-name="T17">手寫好短文拍照寄到信箱</text:span></text:span><text:span text:style-name="預設段落字型"><text:span text:style-name="T8">(</text:span></text:span><text:a xlink:type="simple" xlink:href="mailto:class789@dragon.nchu.edu.tw" office:target-frame-name="_top" xlink:show="replace" text:style-name="Internet_20_link" text:visited-style-name="Visited_20_Internet_20_Link"><text:span text:style-name="預設段落字型"><text:span text:style-name="T8">class789@dragon.nchu.edu.tw</text:span></text:span></text:a><text:span text:style-name="預設段落字型"><text:span text:style-name="T8">)，</text:span></text:span><text:span text:style-name="預設段落字型"><text:span text:style-name="T17">再經老師以</text:span></text:span><text:span text:style-name="預設段落字型"><text:span text:style-name="T18">電話口試</text:span></text:span><text:span text:style-name="預設段落字型"><text:span text:style-name="T8"> (確認具備閩南語聽說能力)，</text:span></text:span><text:span text:style-name="預設段落字型"><text:span text:style-name="T19">兩項語文能力通過者即可錄取。</text:span></text:span></text:p>
        </text:list-item>
        <text:list-item>
          <text:p text:style-name="P29"><text:span text:style-name="預設段落字型"><text:span text:style-name="T6">現任高中、國中、小、幼兒園教師(含代課教師)</text:span></text:span><text:span text:style-name="預設段落字型"><text:span text:style-name="T8">。教育部規定須取得B2資格方能任教本土語言。因應國中與幼兒園陸續開課，師資需求勢必增加。</text:span></text:span></text:p>
        </text:list-item>
        <text:list-item>
          <text:p text:style-name="P29"><text:span text:style-name="預設段落字型"><text:span text:style-name="T6">退休軍公教人士</text:span></text:span><text:span text:style-name="預設段落字型"><text:span text:style-name="T8">面對年金改革的痛，若取得B2資格，可兼任教本土語言(閩南語)，輕鬆愉快。</text:span></text:span></text:p>
        </text:list-item>
        <text:list-item>
          <text:p text:style-name="P29"><text:span text:style-name="預設段落字型"><text:span text:style-name="T8">想</text:span></text:span><text:span text:style-name="預設段落字型"><text:span text:style-name="T6">從事閩南語相關</text:span></text:span><text:span text:style-name="預設段落字型"><text:span text:style-name="T8">（播音員/本土戲劇......）行業者。或</text:span></text:span><text:span text:style-name="預設段落字型"><text:span text:style-name="T6">參加語文相關競賽</text:span></text:span><text:span text:style-name="預設段落字型"><text:span text:style-name="T8">(朗讀/演講/字音字形/臺語文徵文...)者。</text:span></text:span></text:p>
        </text:list-item>
      </text:list>
      <text:p text:style-name="P5">三、課程內容</text:p>
      <text:list xml:id="list2804554814" text:style-name="L2">
        <text:list-item>
          <text:p text:style-name="P30"><text:span text:style-name="預設段落字型"><text:span text:style-name="T8">上課時</text:span></text:span><text:span text:style-name="預設段落字型"><text:span text:style-name="T9">間：</text:span></text:span><text:span text:style-name="預設段落字型"><text:span text:style-name="T20">2021/3/13~7/24上午</text:span></text:span><text:span text:style-name="預設段落字型"><text:span text:style-name="T15">10:00~16:00</text:span></text:span><text:span text:style-name="預設段落字型"><text:span text:style-name="T7">。每次5小時，共18次，合計</text:span></text:span><text:span text:style-name="預設段落字型"><text:span text:style-name="T20">90</text:span></text:span><text:span text:style-name="預設段落字型"><text:span text:style-name="T7">小時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24">月份</text:p>
          </table:table-cell>
          <table:table-cell table:style-name="表格2.B1" office:value-type="string">
            <text:p text:style-name="P13">日期</text:p>
          </table:table-cell>
          <table:table-cell table:style-name="表格2.B1" office:value-type="string">
            <text:p text:style-name="P25">時間</text:p>
          </table:table-cell>
          <table:table-cell table:style-name="表格2.B1" office:value-type="string">
            <text:p text:style-name="P13">課程大綱/內容</text:p>
          </table:table-cell>
          <table:table-cell table:style-name="表格2.B1" office:value-type="string">
            <text:p text:style-name="P26">月份</text:p>
          </table:table-cell>
          <table:table-cell table:style-name="表格2.B1" office:value-type="string">
            <text:p text:style-name="P13">日期</text:p>
          </table:table-cell>
          <table:table-cell table:style-name="表格2.B1" office:value-type="string">
            <text:p text:style-name="P25">時間</text:p>
          </table:table-cell>
          <table:table-cell table:style-name="表格2.H1" office:value-type="string">
            <text:p text:style-name="P13">課程大綱/內容</text:p>
          </table:table-cell>
        </table:table-row>
        <table:table-row table:style-name="表格2.1">
          <table:table-cell table:style-name="表格2.A4" table:number-rows-spanned="3" office:value-type="string">
            <text:p text:style-name="P24">3</text:p>
          </table:table-cell>
          <table:table-cell table:style-name="表格2.B2" office:value-type="string">
            <text:p text:style-name="P13">13</text:p>
          </table:table-cell>
          <table:table-cell table:style-name="表格2.C11" table:number-rows-spanned="10" office:value-type="string">
            <text:p text:style-name="P13">上午</text:p>
          </table:table-cell>
          <table:table-cell table:style-name="表格2.D11" table:number-rows-spanned="10" office:value-type="string">
            <text:list xml:id="list2641974801" text:style-name="L3">
              <text:list-item>
                <text:p text:style-name="P33">閩南語語言學課程教學，從語音、詞彙、語法打下基礎。</text:p>
              </text:list-item>
              <text:list-item>
                <text:p text:style-name="P34"><text:span text:style-name="預設段落字型"><text:span text:style-name="T9">臺灣羅馬字拼音系統教學，從聲、韻、調建立拼音符號概念。</text:span></text:span></text:p>
              </text:list-item>
              <text:list-item>
                <text:p text:style-name="P34"><text:span text:style-name="預設段落字型"><text:span text:style-name="T9">閩南語語文教學課程規</text:span></text:span><text:soft-page-break/><text:span text:style-name="預設段落字型"><text:span text:style-name="T9">劃，從台語文的聽、說、讀、寫等全方位操練</text:span></text:span></text:p>
              </text:list-item>
            </text:list>
          </table:table-cell>
          <table:table-cell table:style-name="表格2.E2" office:value-type="string">
            <text:p text:style-name="P13">5</text:p>
          </table:table-cell>
          <table:table-cell table:style-name="表格2.F2" office:value-type="string">
            <text:p text:style-name="P13">29</text:p>
          </table:table-cell>
          <table:table-cell table:style-name="表格2.G9" table:number-rows-spanned="8" office:value-type="string">
            <text:p text:style-name="P13">上</text:p>
            <text:p text:style-name="P13">午</text:p>
          </table:table-cell>
          <table:table-cell table:style-name="表格2.H9" table:number-rows-spanned="8" office:value-type="string">
            <text:p text:style-name="P15"><text:span text:style-name="預設段落字型"><text:span text:style-name="T9">加強操練閩南語認證考試B2(中高級)之應考能力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20</text:p>
          </table:table-cell>
          <table:covered-table-cell/>
          <table:covered-table-cell/>
          <table:table-cell table:style-name="表格2.E5" table:number-rows-spanned="3" office:value-type="string">
            <text:p text:style-name="P16"><text:span text:style-name="預設段落字型"><text:span text:style-name="T9">6</text:span></text:span></text:p>
          </table:table-cell>
          <table:table-cell table:style-name="表格2.F3" office:value-type="string">
            <text:p text:style-name="P13">05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3">27</text:p>
          </table:table-cell>
          <table:covered-table-cell/>
          <table:covered-table-cell/>
          <table:covered-table-cell/>
          <table:table-cell table:style-name="表格2.F4" office:value-type="string">
            <text:p text:style-name="P13">19</text:p>
          </table:table-cell>
          <table:covered-table-cell/>
          <table:covered-table-cell/>
        </table:table-row>
        <table:table-row table:style-name="表格2.1">
          <table:table-cell table:style-name="表格2.A7" table:number-rows-spanned="3" office:value-type="string">
            <text:p text:style-name="P13">4</text:p>
          </table:table-cell>
          <table:table-cell table:style-name="表格2.B5" office:value-type="string">
            <text:p text:style-name="P13">10</text:p>
          </table:table-cell>
          <table:covered-table-cell/>
          <table:covered-table-cell/>
          <table:covered-table-cell/>
          <table:table-cell table:style-name="表格2.F5" office:value-type="string">
            <text:p text:style-name="P13">26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13">17</text:p>
          </table:table-cell>
          <table:covered-table-cell/>
          <table:covered-table-cell/>
          <table:table-cell table:style-name="表格2.E10" table:number-rows-spanned="5" office:value-type="string">
            <text:p text:style-name="P13">7</text:p>
          </table:table-cell>
          <table:table-cell table:style-name="表格2.B6" office:value-type="string">
            <text:p text:style-name="P13">03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13">24</text:p>
          </table:table-cell>
          <table:covered-table-cell/>
          <table:covered-table-cell/>
          <table:covered-table-cell/>
          <table:table-cell table:style-name="表格2.B6" office:value-type="string">
            <text:p text:style-name="P13">10</text:p>
          </table:table-cell>
          <table:covered-table-cell/>
          <table:covered-table-cell/>
        </table:table-row>
        <table:table-row table:style-name="表格2.1">
          <table:table-cell table:style-name="表格2.A8" table:number-rows-spanned="4" office:value-type="string">
            <text:p text:style-name="P13">5</text:p>
          </table:table-cell>
          <table:table-cell table:style-name="表格2.B6" office:value-type="string">
            <text:p text:style-name="P13">01</text:p>
          </table:table-cell>
          <table:covered-table-cell/>
          <table:covered-table-cell/>
          <table:covered-table-cell/>
          <table:table-cell table:style-name="表格2.B6" office:value-type="string">
            <text:p text:style-name="P13">17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13">08</text:p>
          </table:table-cell>
          <table:covered-table-cell/>
          <table:covered-table-cell/>
          <table:covered-table-cell/>
          <table:table-cell table:style-name="表格2.B6" office:value-type="string">
            <text:p text:style-name="P13">24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6" office:value-type="string">
            <text:p text:style-name="P13">15</text:p>
          </table:table-cell>
          <table:covered-table-cell/>
          <table:covered-table-cell/>
          <table:covered-table-cell/>
          <table:table-cell table:style-name="表格2.B6" office:value-type="string">
            <text:p text:style-name="P13">31</text:p>
          </table:table-cell>
          <table:table-cell table:style-name="表格2.G10" table:number-columns-spanned="2" office:value-type="string">
            <text:p text:style-name="P14">閩南語模擬考(自由參加)</text:p>
          </table:table-cell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13">22</text:p>
          </table:table-cell>
          <table:covered-table-cell/>
          <table:covered-table-cell/>
          <table:table-cell table:style-name="表格2.B6" office:value-type="string">
            <text:p text:style-name="P17">8</text:p>
          </table:table-cell>
          <table:table-cell table:style-name="表格2.F11" table:number-columns-spanned="3" office:value-type="string">
            <text:p text:style-name="P18">閩南語認證考試</text:p>
          </table:table-cell>
          <table:covered-table-cell/>
          <table:covered-table-cell/>
        </table:table-row>
        <table:table-row table:style-name="表格2.1">
          <table:table-cell table:style-name="表格2.A12" table:number-columns-spanned="8" office:value-type="string">
            <text:p text:style-name="P20"><text:span text:style-name="預設段落字型"><text:span text:style-name="T22">2021年政府行政機關辦公日曆表4/3(六)清明連假、6/12(六)端午連假</text:span></text:span><text:span text:style-name="預設段落字型"><text:span text:style-name="T23">不排課</text:span></text:span><text:span text:style-name="預設段落字型"><text:span text:style-name="T22">。</text:span></text:span></text:p>
            <text:p text:style-name="P14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1414427166403" text:style-name="L2">
        <text:list-item>
          <text:p text:style-name="P30"><text:span text:style-name="預設段落字型"><text:span text:style-name="T9">上課地點：國立中興大學綜合大樓13樓1304室推廣教室【</text:span></text:span><text:span text:style-name="預設段落字型"><text:span text:style-name="T8">台中市南區興大路145號】</text:span></text:span></text:p>
        </text:list-item>
        <text:list-item>
          <text:p text:style-name="P30"><text:span text:style-name="預設段落字型"><text:span text:style-name="T9">授課師資：</text:span></text:span><text:span text:style-name="預設段落字型"><text:span text:style-name="T7">周美香</text:span></text:span></text:p>
        </text:list-item>
      </text:list>
      <text:list xml:id="list2476817505" text:style-name="L4">
        <text:list-item>
          <text:p text:style-name="P35">台中教育大學語文教育博士、新竹教育大學台灣語言與語文教育碩士</text:p>
        </text:list-item>
        <text:list-item>
          <text:p text:style-name="P35">曾任彰化縣教學輔導團語文領域-本土語言專任輔導員（指導員）</text:p>
        </text:list-item>
        <text:list-item>
          <text:p text:style-name="P35">中興大學創新產業暨國際學院 / 台中教育大學推廣部閩南語認證衝刺班講師</text:p>
        </text:list-item>
        <text:list-item>
          <text:p text:style-name="P35">教育部閩南語語言能力認證C2專業級</text:p>
        </text:list-item>
      </text:list>
      <text:p text:style-name="P5">五、報名資訊</text:p>
      <text:list xml:id="list188418693" text:style-name="L5">
        <text:list-item>
          <text:p text:style-name="P31"><text:span text:style-name="預設段落字型"><text:span text:style-name="T7">費 <text:s text:c="3"/>用：優惠價</text:span></text:span><text:span text:style-name="預設段落字型"><text:span text:style-name="T21">15,840</text:span></text:span><text:span text:style-name="預設段落字型"><text:span text:style-name="T7">元</text:span></text:span><text:span text:style-name="預設段落字型"><text:span text:style-name="T24">(需另自費加購講義、補充教材及模擬試題費，上課繳交)</text:span></text:span><text:span text:style-name="預設段落字型"><text:span text:style-name="T7">。</text:span></text:span></text:p>
        </text:list-item>
        <text:list-item>
          <text:p text:style-name="P31"><text:span text:style-name="預設段落字型"><text:span text:style-name="T7">開課人數：20人，</text:span></text:span><text:span text:style-name="預設段落字型"><text:span text:style-name="T9">報名人數超過15人即開班。報名人數15人以下，請等簡訊通知繳費。</text:span></text:span></text:p>
        </text:list-item>
        <text:list-item>
          <text:p text:style-name="P31"><text:span text:style-name="預設段落字型"><text:span text:style-name="T7">報名方式：報名表</text:span></text:span><text:span text:style-name="預設段落字型"><text:span text:style-name="T9">資料Email 或 線上報名網址 </text:span></text:span><text:a xlink:type="simple" xlink:href="http://siileec.com/" office:target-frame-name="_top" xlink:show="replace" text:style-name="Internet_20_link" text:visited-style-name="Visited_20_Internet_20_Link"><text:span text:style-name="超連結"><text:span text:style-name="T25">http://siileec.com/</text:span></text:span></text:a></text:p>
        </text:list-item>
      </text:list>
      <text:p text:style-name="P22"><text:span text:style-name="預設段落字型"><text:span text:style-name="T9">E-mail報名：</text:span></text:span><text:a xlink:type="simple" xlink:href="mailto:class@dragon.nchu.edu.tw" office:target-frame-name="_top" xlink:show="replace" text:style-name="Internet_20_link" text:visited-style-name="Visited_20_Internet_20_Link"><text:span text:style-name="超連結"><text:span text:style-name="T9">class@dragon.nchu.edu.tw</text:span></text:span></text:a><text:span text:style-name="預設段落字型"><text:span text:style-name="T9">，信標頭【報名閩南語</text:span></text:span><text:span text:style-name="預設段落字型"><text:span text:style-name="T11">基進週六</text:span></text:span><text:span text:style-name="預設段落字型"><text:span text:style-name="T9">班第2期】</text:span></text:span></text:p>
      <text:list xml:id="list145208922237896" text:continue-numbering="true" text:style-name="L5">
        <text:list-item>
          <text:p text:style-name="P32"><text:span text:style-name="預設段落字型"><text:span text:style-name="T7">聯繫方式：</text:span></text:span><text:span text:style-name="預設段落字型"><text:span text:style-name="T9">創新產業暨國際學院 推廣教育組：</text:span></text:span><text:span text:style-name="預設段落字型"><text:span text:style-name="T7">程小姐</text:span></text:span><text:span text:style-name="預設段落字型"><text:span text:style-name="T20">04-22870840</text:span></text:span></text:p>
        </text:list-item>
      </text:list>
      <text:p text:style-name="P23"/>
      <text:p text:style-name="P6">~~~~~~~~~~~~~~~~~~~~~~~~~~~~~~~~~~~~~~~~~~~~~~~~~~~~~~~~~~</text:p>
      <text:p text:style-name="P6"/>
      <text:p text:style-name="P27"><text:span text:style-name="預設段落字型"><text:span text:style-name="T4">【閩南語認證</text:span></text:span><text:span text:style-name="預設段落字型"><text:span text:style-name="T14">基礎+進階</text:span></text:span><text:span text:style-name="預設段落字型"><text:span text:style-name="T4">班(週六班) 第2期】 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5"/>
        <table:table-column table:style-name="表格3.K"/>
        <table:table-column table:style-name="表格3.L"/>
        <table:table-column table:style-name="表格3.M" table:number-columns-repeated="2"/>
        <table:table-row table:style-name="表格3.1">
          <table:table-cell table:style-name="表格3.A1" office:value-type="string">
            <text:p text:style-name="P11">報 名 班 次</text:p>
          </table:table-cell>
          <table:table-cell table:style-name="表格3.B1" table:number-columns-spanned="13" office:value-type="string">
            <text:list xml:id="list2531309272" text:style-name="L6">
              <text:list-item>
                <text:p text:style-name="P36"><text:span text:style-name="預設段落字型"><text:span text:style-name="T20">2021/3/20~7/31</text:span></text:span><text:span text:style-name="預設段落字型"><text:span text:style-name="T10">週六 (</text:span></text:span><text:span text:style-name="預設段落字型"><text:span text:style-name="T15">10:00~16:00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><text:span text:style-name="預設段落字型"><text:span text:style-name="T12">姓</text:span></text:span><text:span text:style-name="預設段落字型"><text:span text:style-name="T13">名</text:span></text:span></text:p>
          </table:table-cell>
          <table:table-cell table:style-name="表格3.B2" table:number-columns-spanned="2" office:value-type="string">
            <text:p text:style-name="P7"/>
          </table:table-cell>
          <table:covered-table-cell/>
          <table:table-cell table:style-name="表格3.B2" office:value-type="string">
            <text:p text:style-name="P9">身分證字號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  <table:table-cell table:style-name="表格3.H2" office:value-type="string">
            <text:p text:style-name="P9"/>
          </table:table-cell>
          <table:table-cell table:style-name="表格3.I2" office:value-type="string">
            <text:p text:style-name="P9"/>
          </table:table-cell>
          <table:table-cell table:style-name="表格3.J2" office:value-type="string">
            <text:p text:style-name="P9"/>
          </table:table-cell>
          <table:table-cell table:style-name="表格3.K2" office:value-type="string">
            <text:p text:style-name="P9"/>
          </table:table-cell>
          <table:table-cell table:style-name="表格3.L2" office:value-type="string">
            <text:p text:style-name="P9"/>
          </table:table-cell>
          <table:table-cell table:style-name="表格3.M2" office:value-type="string">
            <text:p text:style-name="P9"/>
          </table:table-cell>
          <table:table-cell table:style-name="表格3.N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1">出 生 日 期</text:p>
          </table:table-cell>
          <table:table-cell table:style-name="表格3.B2" table:number-columns-spanned="2" office:value-type="string">
            <text:p text:style-name="P7"/>
          </table:table-cell>
          <table:covered-table-cell/>
          <table:table-cell table:style-name="表格3.B2" office:value-type="string">
            <text:p text:style-name="P9">電 子 郵 件</text:p>
          </table:table-cell>
          <table:table-cell table:style-name="表格3.E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1">通 訊 地 址</text:p>
          </table:table-cell>
          <table:table-cell table:style-name="表格3.B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1">電話/行動電話</text:p>
          </table:table-cell>
          <table:table-cell table:style-name="表格3.B5" table:number-columns-spanned="2" office:value-type="string">
            <text:p text:style-name="P12"/>
          </table:table-cell>
          <table:covered-table-cell/>
          <table:table-cell table:style-name="表格3.B5" office:value-type="string">
            <text:p text:style-name="P9"/>
          </table:table-cell>
          <table:table-cell table:style-name="表格3.E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1">課程推薦人</text:p>
          </table:table-cell>
          <table:table-cell table:style-name="表格3.B6" office:value-type="string">
            <text:p text:style-name="P11"/>
          </table:table-cell>
          <table:table-cell table:style-name="表格3.C6" table:number-columns-spanned="12" office:value-type="string">
            <text:p text:style-name="P15"><text:span text:style-name="預設段落字型"><text:span text:style-name="T13">請問您如何知此課程? <text:s/></text:span></text:span><text:span text:style-name="預設段落字型"><text:span text:style-name="T2">□</text:span></text:span><text:span text:style-name="預設段落字型"><text:span text:style-name="T13">親友推薦</text:span></text:span><text:span text:style-name="預設段落字型"><text:span text:style-name="T2">□</text:span></text:span><text:span text:style-name="預設段落字型"><text:span text:style-name="T13">電子報 </text:span></text:span></text:p>
            <text:p text:style-name="P15"><text:soft-page-break/><text:span text:style-name="預設段落字型"><text:span text:style-name="T2">□</text:span></text:span><text:span text:style-name="預設段落字型"><text:span text:style-name="T13">網路資訊</text:span></text:span><text:span text:style-name="預設段落字型"><text:span text:style-name="T2">□</text:span></text:span><text:span text:style-name="預設段落字型"><text:span text:style-name="T13">Line/FB粉絲</text:span></text:span><text:span text:style-name="預設段落字型"><text:span text:style-name="T2">□</text:span></text:span><text:span text:style-name="預設段落字型"><text:span text:style-name="T1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1">對課程期望</text:p>
          </table:table-cell>
          <table:table-cell table:style-name="表格3.B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1">車輛辨識</text:p>
            <text:p text:style-name="P11">通行證</text:p>
          </table:table-cell>
          <table:table-cell table:style-name="表格3.B8" table:number-columns-spanned="13" office:value-type="string">
            <text:p text:style-name="P15"><text:span text:style-name="預設段落字型"><text:span text:style-name="T26"></text:span></text:span><text:span text:style-name="預設段落字型"><text:span text:style-name="T8"> 短期汽車識別證 <text:s/>車號： <text:s text:c="5"/>(每月200元，未滿一個月者，以一個月計)</text:span></text:span></text:p>
            <text:p text:style-name="P19">申請課程車輛通行區間：2021/3/20~8/19，費用共 1000 元</text:p>
            <text:p text:style-name="P15"><text:span text:style-name="預設段落字型"><text:span text:style-name="T10">※申請後，課程日即可開車入校，不須證件，</text:span></text:span><text:span text:style-name="預設段落字型"><text:span text:style-name="T16">未辦者，開車入校需按小時收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1" style:family="text" style:parent-style-name="預設段落字型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8.001cm" fo:margin-left="11.001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436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新細明體" style:font-name-asian="新細明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left="0cm" fo:margin-right="1.409cm" fo:line-height="0.176cm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主辦</text:p>
            </table:table-cell>
            <table:table-cell table:style-name="表格1.A1" office:value-type="string">
              <text:p text:style-name="MP2"><text:span text:style-name="預設段落字型"><text:span text:style-name="MT1"><draw:frame draw:style-name="Mfr1" draw:name="圖片 16" text:anchor-type="as-char" svg:y="0cm" svg:width="0.841cm" style:rel-width="scale" svg:height="0.841cm" style:rel-height="scale" draw:z-index="2"><draw:image xlink:href="Pictures/1000000000000150000001506F826558C19A2C61.jpg" xlink:type="simple" xlink:show="embed" xlink:actuate="onLoad" loext:mime-type="image/jpeg"/><svg:desc>http://www.siil.nchu.edu.tw/eweb/uploadfile/20131025160432457.jpg</svg:desc></draw:frame></text:span></text:span></text:p>
            </table:table-cell>
            <table:table-cell table:style-name="表格1.A1" office:value-type="string">
              <text:p text:style-name="MP1">中興大學創新產業暨國際學院</text:p>
            </table:table-cell>
          </table:table-row>
        </table:table>
        <text:p text:style-name="MP3"/>
      </style:header>
      <style:footer>
        <text:p text:style-name="MP4"><text:span text:style-name="預設段落字型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婉菁 程</dc:creator>
    <meta:creation-date>2020-11-25T09:16:00Z</meta:creation-date>
    <dc:date>2020-11-25T09:16:00Z</dc:date>
    <meta:print-date>2020-11-30T09:14:56.007000000</meta:print-date>
    <meta:editing-cycles>2</meta:editing-cycles>
    <meta:editing-duration>PT0S</meta:editing-duration>
    <meta:document-statistic meta:table-count="3" meta:image-count="1" meta:object-count="0" meta:page-count="3" meta:paragraph-count="90" meta:word-count="1189" meta:character-count="1520" meta:non-whitespace-character-count="1479"/>
    <meta:template xlink:type="simple" xlink:actuate="onRequest" xlink:title="" xlink:href="../../AppData/Local/Microsoft/Windows/INetCache/IE/6OA2RLBM/A09550000Q10909005210-2.odt/Normal"/>
  </office:meta>
</office:document-meta>
</file>